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сударственное-бюджетное-учреждение-жилищник-района-богородское"/>Государственное бюджетное учреждение "Жилищник района Богородское"<text:bookmark-end text:name="государственное-бюджетное-учреждение-жилищник-района-богородское"/></text:h>
      <text:p text:style-name="First_20_paragraph">16.05.2024</text:p>
      <text:p text:style-name="Text_20_body"><text:line-break/></text:p>
      <text:p text:style-name="Text_20_body">Адрес страницы: <text:a xlink:type="simple" xlink:href="http://gbubogorodskoe.mos.ru/presscenter/news/detail/12373558.html" office:name=""><text:span text:style-name="Definition">http://gbubogorodskoe.mos.ru/presscenter/news/detail/12373558.html</text:span></text:a></text:p>
      <text:p text:style-name="Text_20_body"><text:a xlink:type="simple" xlink:href="http://gbubogorodskoe.mos.ru" office:name=""><text:span text:style-name="Definition">ГБУ «Жилищник района Богородское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8T08:47:58Z</meta:creation-date>
    <dc:date>2024-06-28T08:47:58Z</dc:date>
  </office:meta>
</office:document-meta>
</file>